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size="9pt" style:font-size-asian="9pt" style:font-size-complex="9pt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font-size="9pt" style:font-size-asian="9pt" style:font-size-complex="9pt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font-size="9pt" style:font-size-asian="9pt" style:font-size-complex="9pt" fo:language="pl" fo:country="PL"/>
    </style:style>
    <style:style style:name="T8" style:parent-style-name="Domyślnaczcionkaakapitu" style:family="text">
      <style:text-properties fo:font-size="9pt" style:font-size-asian="9pt" style:font-size-complex="9pt" fo:language="pl" fo:country="PL"/>
    </style:style>
    <style:style style:name="T9" style:parent-style-name="Domyślnaczcionkaakapitu" style:family="text">
      <style:text-properties fo:font-size="9pt" style:font-size-asian="9pt" style:font-size-complex="9pt" fo:language="pl" fo:country="PL"/>
    </style:style>
    <style:style style:name="T10" style:parent-style-name="Domyślnaczcionkaakapitu" style:family="text">
      <style:text-properties fo:font-size="9pt" style:font-size-asian="9pt" style:font-size-complex="9pt" fo:language="pl" fo:country="PL"/>
    </style:style>
    <style:style style:name="T11" style:parent-style-name="Domyślnaczcionkaakapitu" style:family="text">
      <style:text-properties fo:font-size="9pt" style:font-size-asian="9pt" style:font-size-complex="9pt" fo:language="pl" fo:country="PL"/>
    </style:style>
    <style:style style:name="T12" style:parent-style-name="Domyślnaczcionkaakapitu" style:family="text">
      <style:text-properties fo:font-size="9pt" style:font-size-asian="9pt" style:font-size-complex="9pt" fo:language="pl" fo:country="PL"/>
    </style:style>
    <style:style style:name="T13" style:parent-style-name="Domyślnaczcionkaakapitu" style:family="text">
      <style:text-properties fo:font-size="9pt" style:font-size-asian="9pt" style:font-size-complex="9pt" fo:language="pl" fo:country="PL"/>
    </style:style>
    <style:style style:name="T14" style:parent-style-name="Domyślnaczcionkaakapitu" style:family="text">
      <style:text-properties fo:font-size="9pt" style:font-size-asian="9pt" style:font-size-complex="9pt" fo:language="pl" fo:country="PL"/>
    </style:style>
    <style:style style:name="T15" style:parent-style-name="Domyślnaczcionkaakapitu" style:family="text">
      <style:text-properties fo:font-size="9pt" style:font-size-asian="9pt" style:font-size-complex="9pt" fo:language="pl" fo:country="PL"/>
    </style:style>
    <style:style style:name="T16" style:parent-style-name="Domyślnaczcionkaakapitu" style:family="text">
      <style:text-properties fo:font-size="9pt" style:font-size-asian="9pt" style:font-size-complex="9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text-properties fo:font-weight="bold" style:font-weight-asian="bold" style:font-weight-complex="bold"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font-size="9pt" style:font-size-asian="9pt" style:font-size-complex="9pt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font-size="9pt" style:font-size-asian="9pt" style:font-size-complex="9pt"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64" style:parent-style-name="Standard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65" style:parent-style-name="Standard" style:family="paragraph">
      <style:paragraph-properties fo:text-align="justify"/>
      <style:text-properties fo:font-size="10.5pt" style:font-size-asian="10.5pt" style:font-size-complex="10.5pt" fo:language="pl" fo:country="PL"/>
    </style:style>
  </office:automatic-styles>
  <office:body>
    <office:text text:use-soft-page-breaks="true">
      <text:p text:style-name="P1">….............................................. <text:s text:c="54"/></text:p>
      <text:p text:style-name="Standard"><text:span text:style-name="T2">(imię i nazwisko) <text:s text:c="7"/></text:span><text:span text:style-name="T3"><text:s text:c="72"/></text:span></text:p>
      <text:p text:style-name="P4">…..............................................</text:p>
      <text:p text:style-name="P5">(adres zamieszkania)</text:p>
      <text:p text:style-name="P6">….............................................</text:p>
      <text:p text:style-name="P7">(Nr PESEL) <text:s text:c="113"/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owiatowy Urząd Pracy</text:span></text:p>
      <text:p text:style-name="P18"><text:tab/><text:tab/><text:tab/><text:tab/><text:tab/><text:tab/><text:tab/><text:tab/><text:tab/>Plac Wolności 23</text:p>
      <text:p text:style-name="P19"><text:tab/><text:tab/><text:tab/><text:tab/><text:tab/><text:tab/><text:tab/><text:tab/><text:tab/>89-500 Tuchola</text:p>
      <text:p text:style-name="P20"/>
      <text:p text:style-name="P21"/>
      <text:p text:style-name="P22"/>
      <text:p text:style-name="P23">OŚWIADCZENIE O PRZYCHODACH*</text:p>
      <text:p text:style-name="P24"/>
      <text:p text:style-name="P25"/>
      <text:p text:style-name="P26"/>
      <text:p text:style-name="P27"><text:tab/>Świadomy/a odpowiedzialności karnej** za złożenie fałszywego<text:s/>oświadczenia, <text:s/>oświadczam, że w miesiącu …......................................................... r.</text:p>
      <text:p text:style-name="P28">osiągnąłem(am) przychód*** w kwocie................................................. (słownie:..................................................................................................) podlegający opodatkowaniu podatkiem dochodowym od osób fizycznych.</text:p>
      <text:p text:style-name="P29">Podać źródło przychodu.........................................................................................................................</text:p>
      <text:p text:style-name="P30"><text:s text:c="11"/></text:p>
      <text:p text:style-name="P31"><text:s text:c="18"/><text:tab/><text:tab/><text:tab/><text:tab/><text:tab/><text:tab/><text:tab/><text:tab/></text:p>
      <text:p text:style-name="P32"/>
      <text:p text:style-name="P33">….................................. <text:s text:c="54"/>…............................................</text:p>
      <text:p text:style-name="P34"><text:span text:style-name="T35">(</text:span><text:span text:style-name="T36">miejscowość <text:s/>i data)</text:span><text:span text:style-name="T37"><text:tab/></text:span><text:span text:style-name="T38"><text:tab/></text:span><text:span text:style-name="T39"><text:tab/></text:span><text:span text:style-name="T40"><text:tab/><text:s text:c="26"/></text:span><text:span text:style-name="T41">(podpis osoby <text:s/>bezrobotnej)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P48">* Oświadczenie o przychodach składają wyłącznie osoby bezrobotne, które osiągną przychód.</text:p>
      <text:p text:style-name="P49"><text:span text:style-name="T50">Zgodnie z art. 231 <text:s/>ust. 1 ustawy z dnia<text:s/></text:span><text:span text:style-name="T51">20 marca</text:span><text:span text:style-name="T52"><text:s/>2025 r. o rynku pracy i służbach zatrudnienia (Dz.U. z 2025 r. poz. 620) bezrobotny przesyła do właściwego PUP oświadczenie o przychodach i inne dokumenty niezbędne do ustalenia uprawnień do świadczeń przewidzianych w ustawie<text:s/></text:span><text:span text:style-name="T53">w terminie 7 dni od dnia uzyskania tych przychodów.<text:s/></text:span></text:p>
      <text:p text:style-name="P54"><text:s/></text:p>
      <text:p text:style-name="P55">O wszelkich zmianach w złożonym oświadczeniu należy zawiadomić PUP w terminie 7 dni od<text:s/>dnia ich wystąpienia (art. 62 ust. 1 w/wym. ustawy)<text:s/></text:p>
      <text:p text:style-name="P56"/>
      <text:p text:style-name="P57"/>
      <text:p text:style-name="P58">** art. 233 kodeksu karnego “kto składając zeznanie mające służyć za dowód w postępowaniu sądowym lub innym postępowaniu prowadzonym na podstawie ustawy zeznaje nieprawdę lub zataja prawdę podlega karze pozbawienia wolności od 6 miesięcy do lat 8 ”</text:p>
      <text:p text:style-name="P59"/>
      <text:p text:style-name="P60"/>
      <text:p text:style-name="P61">*** Przychodem w myśl art. 2 pkt 37 wyżej cytowanej ustawy jest przychód z innego tytułu niż zatrudnienie, inna praca zarobkowa, działalność gospodarcza, zasiłek dla bezrobotnych <text:s/>lub inne świadczenie wypłacane z Funduszu Pracy, podlegające opodatkowaniu na podstawie przepisów ustawy z dnia 26 lipca 1991 r. o podatku dochodowym od osób fizycznych (Dz. U. <text:s/>z 2025 r. poz. 163, 340, 368 i 620)</text:p>
      <text:p text:style-name="P62"><text:span text:style-name="T63">Przychodem jest np. działalność nierejestrowana, renta rodzinna, uzyskiwane przychody z tytułu najmu, dzierżawy, podnajmu nieruchomości albo rzeczy.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eta Wegner</dc:creator>
    <meta:creation-date>2014-06-02T06:53:00Z</meta:creation-date>
    <dc:date>2025-06-02T07:19:00Z</dc:date>
    <meta:print-date>2025-06-02T07:18:00Z</meta:print-date>
    <meta:template xlink:href="Normal" xlink:type="simple"/>
    <meta:editing-cycles>52</meta:editing-cycles>
    <meta:editing-duration>PT14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92" meta:character-count="2742" meta:row-count="19" meta:non-whitespace-character-count="2355"/>
  </office:meta>
</office:document-meta>
</file>