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69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2576in" style:use-optimal-column-width="false"/>
    </style:style>
    <style:style style:name="TableColumn43" style:family="table-column">
      <style:table-column-properties style:column-width="0.2576in" style:use-optimal-column-width="false"/>
    </style:style>
    <style:style style:name="TableColumn44" style:family="table-column">
      <style:table-column-properties style:column-width="0.2576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576in" style:use-optimal-column-width="false"/>
    </style:style>
    <style:style style:name="TableColumn47" style:family="table-column">
      <style:table-column-properties style:column-width="0.2576in" style:use-optimal-column-width="false"/>
    </style:style>
    <style:style style:name="TableColumn48" style:family="table-column">
      <style:table-column-properties style:column-width="0.2576in" style:use-optimal-column-width="false"/>
    </style:style>
    <style:style style:name="TableColumn49" style:family="table-column">
      <style:table-column-properties style:column-width="0.2576in" style:use-optimal-column-width="false"/>
    </style:style>
    <style:style style:name="TableColumn50" style:family="table-column">
      <style:table-column-properties style:column-width="0.2576in" style:use-optimal-column-width="false"/>
    </style:style>
    <style:style style:name="TableColumn51" style:family="table-column">
      <style:table-column-properties style:column-width="0.2576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9in" style:use-optimal-column-width="false"/>
    </style:style>
    <style:style style:name="Table30" style:family="table">
      <style:table-properties style:width="6.6923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list-style-name="LFO1" style:family="paragraph"/>
    <style:style style:name="P145" style:parent-style-name="Standard" style:list-style-name="LFO1" style:family="paragraph"/>
    <style:style style:name="P146" style:parent-style-name="Standard" style:list-style-name="LFO1" style:family="paragraph"/>
    <style:style style:name="P147" style:parent-style-name="Standard" style:list-style-name="LFO1" style:family="paragraph"/>
    <style:style style:name="T148" style:parent-style-name="Domyślnaczcionkaakapitu" style:family="text">
      <style:text-properties fo:font-style="italic" style:font-style-asian="italic" style:font-style-complex="italic"/>
    </style:style>
    <style:style style:name="P149" style:parent-style-name="Standard" style:list-style-name="LFO1" style:family="paragraph"/>
    <style:style style:name="T150" style:parent-style-name="Domyślnaczcionkaakapitu" style:family="text">
      <style:text-properties fo:font-style="italic" style:font-style-asian="italic" style:font-style-complex="italic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............................................<text:tab/><text:tab/><text:tab/><text:tab/><text:tab/><text:tab/>......................................................</text:p>
      <text:p text:style-name="Standard"><text:span text:style-name="T2"><text:tab/>(imię i nazwisko)</text:span><text:tab/><text:tab/><text:tab/><text:tab/><text:tab/><text:tab/><text:tab/><text:tab/><text:span text:style-name="T3">(miejscowość i data)</text:span></text:p>
      <text:p text:style-name="Standard">............................................</text:p>
      <text:p text:style-name="P4"><text:tab/>(adres)</text:p>
      <text:p text:style-name="Standard">...........................................<text:tab/><text:tab/><text:tab/><text:tab/><text:tab/></text:p>
      <text:p text:style-name="Standard"><text:span text:style-name="T5"><text:tab/>PESEL<text:s/></text:span><text:span text:style-name="T6"><text:tab/></text:span><text:tab/><text:tab/><text:tab/><text:tab/><text:tab/><text:tab/><text:span text:style-name="T7">STAROSTA TUCHOLSKI</text:span></text:p>
      <text:p text:style-name="Standard"/>
      <text:p text:style-name="Standard"><text:tab/><text:tab/><text:s text:c="2"/><text:span text:style-name="T8"><text:tab/><text:s text:c="4"/></text:span><text:span text:style-name="T9">Wniosek</text:span><text:span text:style-name="T10"><text:s/></text:span><text:span text:style-name="T11">o</text:span><text:span text:style-name="T12"><text:s/></text:span><text:span text:style-name="T13">przyznanie</text:span><text:span text:style-name="T14"><text:s/></text:span><text:span text:style-name="T15">dodatku</text:span><text:span text:style-name="T16"><text:s/></text:span><text:span text:style-name="T17">aktywizacyjnego</text:span></text:p>
      <text:p text:style-name="P18"/>
      <text:p text:style-name="P19"><text:tab/>W związku z tym, że posiadam prawo do zasiłku dla bezrobotnych <text:s/>i podjąłem (łam) samodzielnie</text:p>
      <text:p text:style-name="P20"/>
      <text:p text:style-name="P21">zatrudnienie / inną pracę zarobkową / działalność gospodarczą* <text:s/>od dnia …....................................................</text:p>
      <text:p text:style-name="P22"/>
      <text:p text:style-name="P23">w .........................................................................................................................................................................</text:p>
      <text:p text:style-name="P24"><text:tab/><text:tab/><text:tab/><text:tab/><text:tab/>(nazwa zakładu pracy)</text:p>
      <text:p text:style-name="P25"/>
      <text:p text:style-name="P26">proszę o przyznanie dodatku aktywizacyjnego.</text:p>
      <text:p text:style-name="P27"/>
      <text:p text:style-name="P28">Przyznany dodatek aktywizacyjny proszę przekazywać na rachunek bankowy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Zostałem (łam) <text:s/>pouczony (na), że<text:s/>:</text:p>
      <text:p text:style-name="P112"/>
      <text:p text:style-name="P113">1)<text:s/>warunkiem wypłaty dodatku aktywizacyjnego jest dostarczenie w ciągu pierwszych 5 dni każdego miesiąca następującego po miesiącu za który przysługuje dodatek oświadczenia potwierdzającego świadczenie pracy za każdy miesiąc przysługiwania dodatku aktywizacyjnego</text:p>
      <text:p text:style-name="P114"/>
      <text:p text:style-name="P115">2) jeżeli przedłużona zostanie umowa o pracę, zlecenie lub agencyjna należy niezwłocznie tę umowę dostarczyć do urzędu pracy, celem ustalenia maksymalnego okresu przysługiwania dodatku aktywizacyjnego</text:p>
      <text:p text:style-name="P116"/>
      <text:p text:style-name="P117">3) w przypadku wcześniejszego zakończenia zatrudnienia, innej pracy zarobkowej lub prowadzenia działalności gospodarczej zobowiązuję się niezwłocznie powiadomić o tym urząd pracy pod rygorem zwrotu nienależnie pobranego świadczenia</text:p>
      <text:p text:style-name="P118"/>
      <text:p text:style-name="P119">4) o zasadach przyznawania <text:s/>i wypłaty dodatku aktywizacyjnego (na odwrocie niniejszego wniosku)</text:p>
      <text:p text:style-name="P120"/>
      <text:p text:style-name="P121">5) Zgodnie <text:s/>z obowiązującymi przepisami ustawy z dnia 26 lipca 1991 r. o podatku dochodowym od osób fizycznych, powiatowy urząd pracy jest zobowiązany do poboru miesięcznej zaliczki na<text:s/>podatek dochodowy od naliczonego dodatku aktywizacyjnego. Zaliczkę pobiera się w wysokości 12% przychodu i pomniejsza (z mocy prawa) o 1/12 kwoty wolnej od podatku.</text:p>
      <text:p text:style-name="P122">W związku z powyższym proszę o:</text:p>
      <text:p text:style-name="Standard"><text:span text:style-name="T123"></text:span><text:span text:style-name="T124"><text:s/>o stosowanie ulgi miesięcznej w miesiącach za który przysługuje mi dodatek aktywizacyjny</text:span></text:p>
      <text:p text:style-name="Standard"><text:span text:style-name="T125"></text:span><text:s/><text:span text:style-name="T126">o niestosowanie ulgi miesięcznej w miesiącach, za który przysługuje mi dodatek aktywizacyjny celem uniknięcia podwójnego zastosowania w danym miesiącu kwoty wolnej od podatku.</text:span></text:p>
      <text:p text:style-name="P127"/>
      <text:p text:style-name="P128"><text:tab/><text:tab/><text:tab/><text:tab/><text:tab/><text:tab/><text:tab/></text:p>
      <text:p text:style-name="P129"/>
      <text:p text:style-name="P130"><text:tab/><text:tab/><text:tab/><text:tab/><text:tab/><text:tab/><text:tab/><text:tab/>..................................................................</text:p>
      <text:p text:style-name="P131"><text:tab/><text:tab/><text:tab/><text:tab/><text:tab/><text:tab/><text:tab/><text:tab/><text:tab/>podpis wnioskodawcy</text:p>
      <text:p text:style-name="P132"><text:tab/></text:p>
      <text:p text:style-name="P133">Załączniki:</text:p>
      <text:p text:style-name="Standard"><text:span text:style-name="T134">kserokopia<text:s/></text:span><text:span text:style-name="T135">dokumentów potwierdzających zatrud</text:span><text:span text:style-name="T136">nienie, podjęcie pracy lub działalności gospodarczej.</text:span></text:p>
      <text:p text:style-name="Standard"><text:s/></text:p>
      <text:p text:style-name="Standard"><text:span text:style-name="T137">*właściwe podkreślić</text:span></text:p>
      <text:p text:style-name="Standard"/>
      <text:soft-page-break/>
      <text:p text:style-name="Standard"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/>INFORMACJA</text:span></text:p>
      <text:p text:style-name="Standard"><text:tab/><text:tab/>dotycząca zasad przyznawania i <text:s/>wypłaty dodatku aktywizacyjnego</text:p>
      <text:p text:style-name="Standard"/>
      <text:p text:style-name="Standard"/>
      <text:p text:style-name="Standard"><text:span text:style-name="T143">Dodatek aktywizacyjny</text:span><text:s/>oznacza świadczenie wypłacane osobie, która będąc bezrobotnym posiadającym prawo do zasiłku, podjęła samodzielnie zatrudnienie, inną pracę zarobkową albo rozpoczęła działalność gospodarczą.</text:p>
      <text:p text:style-name="Standard"/>
      <text:p text:style-name="Standard"/>
      <text:list text:style-name="LFO1" text:continue-numbering="true">
        <text:list-item>
          <text:p text:style-name="P144">Bezrobotnemu posiadającemu prawo do zasiłku przysługuje dodatek aktywizacyjny</text:p>
        </text:list-item>
        <text:list-item>
          <text:p text:style-name="P145">Dodatek aktywizacyjny przysługuje w wysokości 50% zasiłku, o którym mowa w art. 224 ust. 1, przez połowę okresu, w jakim przysługiwałby bezrobotnemu zasiłek.</text:p>
        </text:list-item>
        <text:list-item>
          <text:p text:style-name="P146">Starosta przyznaje dodatek aktywizacyjny od dnia złożenia wniosku po udokumentowaniu podjęcia zatrudnienia lub wykonywania innej pracy zarobkowej albo prowadzenia działalności gospodarczej</text:p>
        </text:list-item>
        <text:list-item>
          <text:p text:style-name="P147">Dodatek aktywizacyjny jest przyznawany bezrobotnemu, który z własnej inicjatywy rozpoczął działalność gospodarczą, zgodnie z warunkami dopuszczalności pomocy<text:s/><text:span text:style-name="T148">de minimis</text:span></text:p>
        </text:list-item>
      </text:list>
      <text:p text:style-name="Standard"/>
      <text:list text:style-name="LFO1" text:continue-numbering="true">
        <text:list-item>
          <text:p text:style-name="P149">Dodatek aktywizacyjny nie przysługuje w przypadku:</text:p>
        </text:list-item>
      </text:list>
      <text:p text:style-name="Standard">1) podjęcia przez bezrobotnego z własnej inicjatywy:</text:p>
      <text:p text:style-name="Standard">a) zatrudnienia lub innej pracy zarobkowej u pracodawcy, który był jego ostatnim pracodawcą, lub dla którego ostatnio wykonywał inną pracę zarobkową przed zarejestrowaniem jako bezrobotny,</text:p>
      <text:p text:style-name="Standard">b) pracy za granicą Rzeczypospolitej Polskiej u pracodawcy zagranicznego;</text:p>
      <text:p text:style-name="Standard"><text:span text:style-name="T150"><text:tab/></text:span>2)<text:s/>przebywania na urlopie bezpłatnym;</text:p>
      <text:p text:style-name="Standard"><text:tab/>3) nieobecności nieusprawiedliwionej</text:p>
      <text:p text:style-name="Standard"><text:tab/>4) podjęcia działalności gospodarczej w wyniku otrzymania dofinansowania podjęcia <text:s text:c="2"/><text:tab/>działalności gospodarczej lub innych środków publicznych</text:p>
      <text:p text:style-name="Standard"><text:tab/>5) podjęcia pracy w<text:s/>spółdzielni socjalnej w wyniku otrzymania środków na założenie lub <text:s text:c="15"/><text:tab/>przystąpienie do spółdzielni socjalnej, o których mowa w art. 161<text:s/><text:tab/><text:tab/><text:tab/><text:tab/><text:tab/>6) zgłoszonego do CEIDG zawieszenia wykonywania działalności gospodarczej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6666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Nadobna</meta:initial-creator>
    <dc:creator>Aneta Wegner</dc:creator>
    <meta:creation-date>2008-06-26T08:02:00Z</meta:creation-date>
    <dc:date>2025-06-02T06:37:00Z</dc:date>
    <meta:print-date>2025-06-02T06:35:00Z</meta:print-date>
    <meta:template xlink:href="Normal" xlink:type="simple"/>
    <meta:editing-cycles>26</meta:editing-cycles>
    <meta:editing-duration>PT133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6" meta:character-count="4379" meta:row-count="31" meta:non-whitespace-character-count="3761"/>
  </office:meta>
</office:document-meta>
</file>