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paragraph-properties fo:text-align="justify" fo:margin-left="0.25in" fo:text-indent="-0.25in">
        <style:tab-stops>
          <style:tab-stop style:type="left" style:position="0.0416in"/>
        </style:tab-stops>
      </style:paragraph-properties>
      <style:text-properties fo:language="pl" fo:country="PL"/>
    </style:style>
    <style:style style:name="P10" style:parent-style-name="Standard" style:list-style-name="LFO1" style:family="paragraph">
      <style:paragraph-properties fo:text-align="justify">
        <style:tab-stops>
          <style:tab-stop style:type="left" style:position="-0.2083in"/>
        </style:tab-stops>
      </style:paragraph-properties>
      <style:text-properties fo:language="pl" fo:country="PL"/>
    </style:style>
    <style:style style:name="P11" style:parent-style-name="Standard" style:list-style-name="LFO1" style:family="paragraph">
      <style:paragraph-properties fo:text-align="justify">
        <style:tab-stops>
          <style:tab-stop style:type="left" style:position="-0.2083in"/>
        </style:tab-stops>
      </style:paragraph-properties>
      <style:text-properties fo:language="pl" fo:country="PL"/>
    </style:style>
    <style:style style:name="P12" style:parent-style-name="Standard" style:list-style-name="LFO1" style:family="paragraph">
      <style:paragraph-properties fo:text-align="justify">
        <style:tab-stops>
          <style:tab-stop style:type="left" style:position="-0.2083in"/>
        </style:tab-stops>
      </style:paragraph-properties>
      <style:text-properties fo:language="pl" fo:country="PL"/>
    </style:style>
    <style:style style:name="P1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14" style:parent-style-name="Standard" style:family="paragraph">
      <style:paragraph-properties fo:text-align="justify" fo:margin-left="-0.0312in">
        <style:tab-stops>
          <style:tab-stop style:type="left" style:position="0.2916in"/>
        </style:tab-stops>
      </style:paragraph-properties>
      <style:text-properties fo:language="pl" fo:country="PL"/>
    </style:style>
    <style:style style:name="P15" style:parent-style-name="Standard" style:family="paragraph">
      <style:paragraph-properties fo:text-align="justify" fo:margin-left="-0.0312in">
        <style:tab-stops>
          <style:tab-stop style:type="left" style:position="0.2916in"/>
        </style:tab-stops>
      </style:paragraph-properties>
      <style:text-properties fo:language="pl" fo:country="PL"/>
    </style:style>
    <style:style style:name="P16" style:parent-style-name="Standard" style:family="paragraph">
      <style:paragraph-properties fo:text-align="justify" fo:margin-left="-0.0312in">
        <style:tab-stops>
          <style:tab-stop style:type="left" style:position="0.2916in"/>
        </style:tab-stops>
      </style:paragraph-properties>
      <style:text-properties fo:language="pl" fo:country="PL"/>
    </style:style>
    <style:style style:name="P17" style:parent-style-name="Standard" style:list-style-name="LFO2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list-style-name="LFO2" style:family="paragraph">
      <style:paragraph-properties fo:text-align="justify">
        <style:tab-stops>
          <style:tab-stop style:type="left" style:position="0.052in"/>
        </style:tab-stops>
      </style:paragraph-properties>
      <style:text-properties fo:language="pl" fo:country="PL"/>
    </style:style>
    <style:style style:name="P24" style:parent-style-name="Standard" style:list-style-name="LFO2" style:family="paragraph">
      <style:paragraph-properties fo:text-align="justify">
        <style:tab-stops>
          <style:tab-stop style:type="left" style:position="0.052in"/>
        </style:tab-stops>
      </style:paragraph-properties>
      <style:text-properties fo:language="pl" fo:country="PL"/>
    </style:style>
    <style:style style:name="P25" style:parent-style-name="Standard" style:family="paragraph">
      <style:paragraph-properties fo:text-align="justify" fo:margin-left="0.2604in">
        <style:tab-stops>
          <style:tab-stop style:type="left" style:position="0.2916in"/>
        </style:tab-stops>
      </style:paragraph-properties>
      <style:text-properties fo:language="pl" fo:country="PL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 fo:margin-left="-0.0312in">
        <style:tab-stops>
          <style:tab-stop style:type="left" style:position="0.2916in"/>
        </style:tab-stops>
      </style:paragraph-properties>
      <style:text-properties fo:language="pl" fo:country="PL"/>
    </style:style>
    <style:style style:name="P3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tyle="italic" style:font-style-asian="italic" style:font-style-complex="italic" fo:language="pl" fo:country="PL"/>
    </style:style>
    <style:style style:name="P40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tyle="italic" style:font-style-asian="italic" style:font-style-complex="italic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tyle="italic" style:font-style-asian="italic" style:font-style-complex="italic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T44" style:parent-style-name="Domyślnaczcionkaakapitu" style:family="text">
      <style:text-properties fo:font-style="italic" style:font-style-asian="italic" style:font-style-complex="italic" fo:language="pl" fo:country="PL"/>
    </style:style>
    <style:style style:name="T45" style:parent-style-name="Domyślnaczcionkaakapitu" style:family="text">
      <style:text-properties fo:font-style="italic" style:font-style-asian="italic" style:font-style-complex="italic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59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P6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language="pl" fo:country="PL"/>
    </style:style>
    <style:style style:name="T70" style:parent-style-name="Domyślnaczcionkaakapitu" style:family="text">
      <style:text-properties style:font-name-asian="Times New Roman" style:font-name-complex="Times New Roman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language="pl" fo:country="PL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1.5576in" style:use-optimal-column-width="false"/>
    </style:style>
    <style:style style:name="TableColumn78" style:family="table-column">
      <style:table-column-properties style:column-width="1.0048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0.927in" style:use-optimal-column-width="false"/>
    </style:style>
    <style:style style:name="TableColumn81" style:family="table-column">
      <style:table-column-properties style:column-width="0.9131in" style:use-optimal-column-width="false"/>
    </style:style>
    <style:style style:name="TableColumn82" style:family="table-column">
      <style:table-column-properties style:column-width="0.9562in" style:use-optimal-column-width="false"/>
    </style:style>
    <style:style style:name="Table75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language="pl" fo:country="PL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pl" fo:country="PL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language="pl" fo:country="PL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language="pl" fo:country="PL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language="pl" fo:country="PL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language="pl" fo:country="PL"/>
    </style:style>
    <style:style style:name="P96" style:parent-style-name="TableContents" style:family="paragraph">
      <style:paragraph-properties fo:text-align="justify"/>
      <style:text-properties fo:language="pl" fo:country="PL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language="pl" fo:country="PL"/>
    </style:style>
    <style:style style:name="P99" style:parent-style-name="TableContents" style:family="paragraph">
      <style:paragraph-properties fo:text-align="justify"/>
      <style:text-properties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132" style:family="table-row">
      <style:table-row-properties style:min-row-height="0.21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6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language="pl" fo:country="PL"/>
    </style:style>
    <style:style style:name="P197" style:parent-style-name="Standard" style:family="paragraph">
      <style:paragraph-properties fo:text-align="justify"/>
      <style:text-properties fo:language="pl" fo:country="PL"/>
    </style:style>
    <style:style style:name="P198" style:parent-style-name="Standard" style:family="paragraph">
      <style:paragraph-properties fo:text-align="justify"/>
      <style:text-properties fo:language="pl" fo:country="PL"/>
    </style:style>
    <style:style style:name="P199" style:parent-style-name="Standard" style:family="paragraph">
      <style:paragraph-properties fo:text-align="justify"/>
      <style:text-properties fo:language="pl" fo:country="PL"/>
    </style:style>
    <style:style style:name="P200" style:parent-style-name="Standard" style:family="paragraph">
      <style:paragraph-properties fo:text-align="justify"/>
      <style:text-properties fo:language="pl" fo:country="PL"/>
    </style:style>
    <style:style style:name="P201" style:parent-style-name="Standard" style:family="paragraph">
      <style:paragraph-properties fo:text-align="justify"/>
      <style:text-properties fo:language="pl" fo:country="PL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07" style:parent-style-name="Standard" style:family="paragraph">
      <style:paragraph-properties fo:text-align="justify"/>
      <style:text-properties fo:language="pl" fo:country="PL"/>
    </style:style>
    <style:style style:name="P208" style:parent-style-name="Standard" style:family="paragraph">
      <style:paragraph-properties fo:text-align="justify"/>
      <style:text-properties fo:language="pl" fo:country="PL"/>
    </style:style>
    <style:style style:name="P209" style:parent-style-name="Standard" style:family="paragraph">
      <style:paragraph-properties fo:text-align="justify"/>
      <style:text-properties fo:language="pl" fo:country="PL"/>
    </style:style>
    <style:style style:name="P210" style:parent-style-name="Textbody" style:family="paragraph">
      <style:paragraph-properties fo:text-align="justify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P21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2</text:p>
      <text:p text:style-name="P2"/>
      <text:p text:style-name="P3">OŚWIADCZENIE</text:p>
      <text:p text:style-name="P4">dla ustalenia obowiązku ubezpieczenia zdrowotnego w Narodowym Funduszu Zdrowia</text:p>
      <text:p text:style-name="P5"><text:tab/></text:p>
      <text:p text:style-name="P6">Pouczenie</text:p>
      <text:p text:style-name="P7">Zgodnie z przepisami ustawy z dnia 27 sierpnia 2004 r. o świadczeniach opieki<text:s/>zdrowotnej finansowanych ze środków publicznych (Dz.U. z 2018 r., poz. 1510 z późn.zm.):</text:p>
      <text:p text:style-name="P8"/>
      <text:p text:style-name="P9">1.<text:s/><text:tab/>Obowiązkowi ubezpieczenia zdrowotnego podlegają bezrobotni, którzy nie podlegają takiemu ubezpieczeniu z innego tytułu. Podleganie ubezpieczeniu zdrowotnemu z innego tytułu dotyczy m.in. osób bezrobotnych, które:</text:p>
      <text:list text:style-name="LFO1" text:continue-numbering="true">
        <text:list-item>
          <text:p text:style-name="P10">posiadają prawo do świadczenia alimentacyjnego albo prawa do renty rodzinnej (nie dotyczy osób, które pobierają alimenty lub rentę rodzinną wyłącznie na dzieci),</text:p>
        </text:list-item>
        <text:list-item>
          <text:p text:style-name="P11">są ławnikami sądowymi,</text:p>
        </text:list-item>
        <text:list-item>
          <text:p text:style-name="P12">podlegają ubezpieczeniu zdrowotnemu rolników jako rolnik, współmałżonek rolnika lub domownik w gospodarstwie o powierzchni powyżej 1 ha przeliczeniowego albo w gospodarstwie stanowiącym dział specjalny produkcji rolnej,</text:p>
        </text:list-item>
      </text:list>
      <text:p text:style-name="P13"/>
      <text:p text:style-name="P14"/>
      <text:p text:style-name="P15"><text:s/>2. <text:s text:c="2"/>Osoba bezrobotna podlegająca obowiązkowi ubezpieczenia zdrowotnego ma obowiązek zgłosić <text:s text:c="3"/><text:tab/>do ubezpieczenia członków rodziny nie podlegających obowiązkowi ubezpieczenia<text:s/><text:tab/>zdrowotnego.</text:p>
      <text:p text:style-name="P16"><text:s text:c="7"/>Członkiem rodziny jest:</text:p>
      <text:list text:style-name="LFO2" text:continue-numbering="true">
        <text:list-item>
          <text:p text:style-name="P17"><text:span text:style-name="T18">dziecko własne, dziecko małżonka, dziecko przysposobione, wnuk albo dziecko obce dla<text:s/></text:span><text:span text:style-name="T19">którego ustanowiono opiekę, albo dziecko obce w ramach rodziny zastępczej,<text:s/></text:span><text:span text:style-name="T20">do ukończenia przez nie 18 lat, a jeżeli kształci się dalej – do ukończenia 26 lat,</text:span><text:span text:style-name="T21"><text:s/>natomiast jeżeli posiada orzeczenie o znacznym stopniu niepełnosprawności lub inne traktowane na<text:s/></text:span><text:span text:style-name="T22">równi – bez ograniczenia wieku,</text:span></text:p>
        </text:list-item>
        <text:list-item>
          <text:p text:style-name="P23">małżonek,</text:p>
        </text:list-item>
        <text:list-item>
          <text:p text:style-name="P24">wstępni pozostający z ubezpieczonym we wspólnym gospodarstwie domowym (rodzice, dziadkowie);</text:p>
        </text:list-item>
      </text:list>
      <text:p text:style-name="P25"/>
      <text:p text:style-name="P26"><text:span text:style-name="T27">3.</text:span><text:span text:style-name="T28"><text:s/>Dziecko z dniem ukończenia 18 roku życia zostaje wyrejestrowane z ubezpieczenia<text:s/></text:span><text:span text:style-name="T29"><text:tab/>zdrowotnego. W celu kontynuowania ub</text:span><text:span text:style-name="T30">ezpieczenia zdrowotnego należy niezwłocznie<text:s/></text:span><text:span text:style-name="T31"><text:tab/>przedłożyć w tutejszym <text:s/>Urzędzie Pracy oświadczenie o kształceniu się dziecka.</text:span></text:p>
      <text:p text:style-name="P32"><text:s/></text:p>
      <text:p text:style-name="P33">4. Osoba wykreślona z ewidencji bezrobotnych, która była zgłoszona do ubezpieczenia<text:s/><text:tab/>zdrowotnego przez urząd pracy, zachowuje prawo do świadczeń opieki zdrowotnej jeszcze<text:s/><text:tab/>przez 30 dni od dnia utraty statusu osoby bezrobotnej.</text:p>
      <text:p text:style-name="P34"/>
      <text:p text:style-name="P35"/>
      <text:p text:style-name="P36"><text:span text:style-name="T37"><text:tab/></text:span><text:span text:style-name="T38">Po zapoznaniu się z pouczeniem, oświadczam, że:</text:span></text:p>
      <text:p text:style-name="P39"/>
      <text:p text:style-name="P40">zaznaczyć znakiem „x” właściwy kwadrat</text:p>
      <text:p text:style-name="P41"/>
      <text:p text:style-name="P42"><text:span text:style-name="T43">□</text:span><text:span text:style-name="T44"><text:s/></text:span><text:span text:style-name="T45"><text:tab/></text:span><text:span text:style-name="T46">podlegam obowiązkowi ubezpieczenia zdrowotnego z tytułu pos</text:span><text:span text:style-name="T47">iadania prawa do alimentów* <text:s text:c="7"/></text:span><text:span text:style-name="T48"><text:tab/>lub renty rodzinnej*</text:span></text:p>
      <text:p text:style-name="P49"/>
      <text:p text:style-name="P50"><text:span text:style-name="T51">□<text:s/></text:span><text:span text:style-name="T52"><text:s/>podlegam obowiązkowi ubezpieczenia zdrowotnego rolników jako: rolnik*, współmałżonek<text:s/></text:span><text:span text:style-name="T53"><text:tab/>rolnika* lub domownik*. Powierzchnia gospodarstwa rolnego wynosi.............ha<text:s/></text:span><text:span text:style-name="T54"><text:tab/>przeliczeniowych.<text:s/></text:span><text:span text:style-name="T55"><text:tab/>Przychód<text:s/></text:span><text:span text:style-name="T56">z działów specjalnych produkcji rolnej podlegający<text:s/></text:span><text:span text:style-name="T57"><text:tab/>opodatkowaniu podatkiem dochodowym wynosi ....................</text:span></text:p>
      <text:p text:style-name="P58"/>
      <text:p text:style-name="P59"><text:span text:style-name="T60">□</text:span><text:span text:style-name="T61"><text:s/></text:span><text:span text:style-name="T62"><text:tab/>podlegam obowiązkowi ubezpieczenia zdrowotnego jako ławnik sądowy</text:span></text:p>
      <text:p text:style-name="P63"/>
      <text:p text:style-name="P64"><text:span text:style-name="T65">□</text:span><text:span text:style-name="T66"><text:tab/>nie podlegam obowiązkowi ubezpieczenia zdrowotnego z innego tytułu</text:span></text:p>
      <text:p text:style-name="P67"/>
      <text:p text:style-name="P68"><text:span text:style-name="T69">□</text:span><text:span text:style-name="T70"><text:tab/></text:span><text:span text:style-name="T71">zgłaszam do ubezpieczenia członków rodziny,<text:s/></text:span><text:span text:style-name="T72">którzy nie są osobami podlegającymi<text:s/></text:span><text:span text:style-name="T73"><text:tab/>obowiązkowi ubezpieczenia zdrowotnego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Nazwisko i imię członka rodziny</text:p>
          </table:table-cell>
          <table:table-cell table:style-name="TableCell88">
            <text:p text:style-name="P89">Adres zamieszkania</text:p>
          </table:table-cell>
          <table:table-cell table:style-name="TableCell90">
            <text:p text:style-name="P91">Stopień pokrewieńs twa</text:p>
          </table:table-cell>
          <table:table-cell table:style-name="TableCell92">
            <text:p text:style-name="P93">PESEL</text:p>
          </table:table-cell>
          <table:table-cell table:style-name="TableCell94">
            <text:p text:style-name="P95">Kształci się</text:p>
            <text:p text:style-name="P96">TAK/NIE</text:p>
          </table:table-cell>
          <table:table-cell table:style-name="TableCell97">
            <text:p text:style-name="P98">Stopień</text:p>
            <text:p text:style-name="P99">niepełnosprawności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O wszelkich zmianach w stosunku do danych zawartych w niniejszym oświadczeniu zobowiązuję się niezwłocznie powiadomić Powiatowy Urząd Pracy w Tucholi.</text:p>
      <text:p text:style-name="P199"/>
      <text:p text:style-name="P200"/>
      <text:p text:style-name="P201"><text:s text:c="17"/><text:s text:c="21"/><text:tab/><text:tab/><text:tab/><text:tab/><text:tab/><text:tab/><text:s text:c="3"/>…..........................................</text:p>
      <text:p text:style-name="P202"><text:s text:c="29"/><text:tab/><text:tab/><text:tab/><text:tab/><text:tab/><text:tab/><text:tab/><text:tab/>data i podpis bezrobotnego</text:p>
      <text:p text:style-name="P203"/>
      <text:p text:style-name="P204"/>
      <text:p text:style-name="P205"><text:tab/><text:tab/><text:tab/><text:tab/><text:tab/><text:tab/><text:tab/><text:tab/><text:tab/></text:p>
      <text:p text:style-name="P206"/>
      <text:p text:style-name="P207"/>
      <text:p text:style-name="P208">*/ niewłaściwe skreślić</text:p>
      <text:p text:style-name="P209"/>
      <text:p text:style-name="P210"><text:span text:style-name="T211">„</text:span><text:span text:style-name="T212">Świadomy odpowiedzialności karnej za składanie fałszywych zeznań, oświadczam, iż wszystkie podane<text:s/></text:span><text:span text:style-name="T213">przeze mnie w trakcie rejestracji dane są zgodne ze stanem faktycznym oraz zostałem pouczony o warunkach zachowania statusu bezrobotnego.”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ucha</meta:initial-creator>
    <dc:creator>CAZ-AMucha</dc:creator>
    <meta:creation-date>2015-09-29T10:19:00Z</meta:creation-date>
    <dc:date>2020-04-01T09:30:00Z</dc:date>
    <meta:print-date>2012-04-19T09:16:00Z</meta:print-date>
    <meta:template xlink:href="Normal" xlink:type="simple"/>
    <meta:editing-cycles>1</meta:editing-cycles>
    <meta:editing-duration>PT76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21" meta:character-count="3643" meta:row-count="26" meta:non-whitespace-character-count="3129"/>
  </office:meta>
</office:document-meta>
</file>